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font-weight="bold" style:font-weight-asian="bold" style:font-weight-complex="bold"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BANK DETAILS</text:span><text:span text:style-name="T3">:</text:span><text:span text:style-name="T4"><text:s/></text:span><text:span text:style-name="T5">Banca di Credito Cooperativo di Castagneto Carducci<text:s/></text:span></text:p>
      <text:p text:style-name="Standard"><text:span text:style-name="T6">BRANCH OFFICE:</text:span><text:span text:style-name="T7"><text:s/></text:span><text:span text:style-name="T8">NR. 1 Livorno<text:s/></text:span></text:p>
      <text:p text:style-name="Standard"><text:span text:style-name="T9">PRE</text:span><text:span text:style-name="T10">-</text:span><text:span text:style-name="T11">PAID CREDIT CARD BENEFICIARY:</text:span><text:span text:style-name="T12"><text:s/></text:span><text:span text:style-name="T13">CIRCOLO SCHERMA FIDES ASD<text:s/></text:span></text:p>
      <text:p text:style-name="Standard"><text:span text:style-name="T14">IBAN</text:span><text:span text:style-name="T15">:</text:span><text:span text:style-name="T16"><text:s/></text:span><text:span text:style-name="T17">IT 48Y 03599 01899 084618507413</text:span></text:p>
      <text:p text:style-name="Standard"><text:span text:style-name="T18">BIC:</text:span><text:span text:style-name="T19"><text:s/>CCRTIT2TXXX</text:span></text:p>
      <text:p text:style-name="Standard"><text:span text:style-name="T20">(*)</text:span><text:span text:style-name="T21"><text:s/>Bank</text:span><text:span text:style-name="T22"><text:s/></text:span><text:span text:style-name="T23">charges and/or<text:s/></text:span><text:span text:style-name="T24">t</text:span><text:span text:style-name="T25">axes, if any</text:span><text:span text:style-name="T26"><text:s/>applicable</text:span><text:span text:style-name="T27">, are at payer’s account.</text:span></text:p>
      <text:p text:style-name="Standard"><text:span text:style-name="T28">PAYMENT REFERENCE:</text:span><text:span text:style-name="T29"><text:s/></text:span><text:span text:style-name="T30">NO REFUNDABLE DEPOSIT SUMMER FENCING CAMP 2022 – FOIL</text:span><text:span text:style-name="T31"><text:s/>OR<text:s/></text:span><text:span text:style-name="T32">EPEE<text:s/></text:span><text:span text:style-name="T33">-<text:s/></text:span><text:span text:style-name="T34">ATHLETE NAME</text:span><text:span text:style-name="T35"><text:s/>SURNAME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Pierucci</meta:initial-creator>
    <dc:creator>Maena Gambaiani</dc:creator>
    <meta:creation-date>2022-03-21T13:16:00Z</meta:creation-date>
    <dc:date>2022-03-21T13:28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